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03937in" fo:padding-right="0.1in" draw:textarea-vertical-align="bottom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03937in" fo:padding-right="0.1in" draw:textarea-vertical-align="bottom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7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6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6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3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88" draw:style-name="a288" draw:master-page-name="Master1-Layout2-obj-Title-and-Content" presentation:presentation-page-layout-name="Master1-PPL2" draw:id="Slide-343">
        <draw:frame draw:id="id53" presentation:style-name="a292" draw:name="Title 1" svg:x="0.36574in" svg:y="0.10938in" svg:width="8.60648in" svg:height="1.0434in" presentation:class="title" presentation:placeholder="false">
          <draw:text-box>
            <text:p text:style-name="a291" text:class-names="" text:cond-style-name=""><text:span text:style-name="a289" text:class-names="">Pilot project - India</text:span><text:span text:style-name="a290" text:class-names=""/></text:p>
          </draw:text-box>
          <svg:title/>
          <svg:desc/>
        </draw:frame>
        <draw:frame draw:id="id54" presentation:style-name="a325" draw:name="Content Placeholder 2" svg:x="1.70549in" svg:y="1.35157in" svg:width="9.78946in" svg:height="5.86338in" presentation:class="outline" presentation:placeholder="false">
          <draw:text-box>
            <text:list text:style-name="a297">
              <text:list-item>
                <text:p text:style-name="a296" text:class-names="" text:cond-style-name=""><text:span text:style-name="a293" text:class-names="">ACCESS TO EDUCATION AND HEALTHCARE FOR ETHNIC AND RELIGIOUS MINORITY YOUTH IN<text:s text:c="1"/></text:span><text:span text:style-name="a294" text:class-names="">INDIA</text:span><text:span text:style-name="a295" text:class-names=""/></text:p>
              </text:list-item>
            </text:list>
            <text:list text:style-name="a301">
              <text:list-item>
                <text:p text:style-name="a300" text:class-names="" text:cond-style-name=""><text:span text:style-name="a298" text:class-names="">Research Question and Design:</text:span><text:span text:style-name="a299" text:class-names=""/></text:p>
              </text:list-item>
            </text:list>
            <text:list text:style-name="a304">
              <text:list-item>
                <text:p text:style-name="a303" text:class-names="" text:cond-style-name=""><text:span text:style-name="a302" text:class-names="">Exclusion of young people in relation to mental health and education.</text:span></text:p>
              </text:list-item>
            </text:list>
            <text:list text:style-name="a308">
              <text:list-item>
                <text:p text:style-name="a307" text:class-names="" text:cond-style-name=""><text:span text:style-name="a305" text:class-names=""><text:s text:c="1"/>Survey data already collected on  mental health of college students across India. Research plan:<text:s text:c="1"/></text:span><text:span text:style-name="a306" text:class-names=""/></text:p>
              </text:list-item>
            </text:list>
            <text:list text:style-name="a311">
              <text:list-item>
                <text:p text:style-name="a310" text:class-names="" text:cond-style-name=""><text:span text:style-name="a309" text:class-names=""/></text:p>
              </text:list-item>
            </text:list>
            <text:list text:style-name="a314">
              <text:list-item>
                <text:list text:style-name="a314">
                  <text:list-item>
                    <text:p text:style-name="a313" text:class-names="" text:cond-style-name=""><text:span text:style-name="a312" text:class-names="">analysis of survey data to identify subgroup inequities.<text:s text:c="1"/></text:span></text:p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Further qualitative data from relevant stakeholders  and disadvantaged young people 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p text:style-name="a319" text:class-names="" text:cond-style-name=""><text:span text:style-name="a318" text:class-names="">Support for young people to engage with data analysis and development of possible solutions.<text:s text:c="1"/>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p text:style-name="a323" text:class-names="" text:cond-style-name=""><text:span text:style-name="a321" text:class-names="">Workshop at the end of the study to bring stakeholders together and negotiate further action. </text:span><text:span text:style-name="a32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9" draw:style-name="a326" draw:master-page-name="Master1-Layout2-obj-Title-and-Content" presentation:presentation-page-layout-name="Master1-PPL2" draw:id="Slide-344">
        <draw:frame draw:id="id55" presentation:style-name="a331" draw:name="Title 1" svg:x="0.36574in" svg:y="0.10938in" svg:width="8.60648in" svg:height="1.0434in" presentation:class="title" presentation:placeholder="false">
          <draw:text-box>
            <text:p text:style-name="a330" text:class-names="" text:cond-style-name=""><text:span text:style-name="a327" text:class-names="">Study<text:s text:c="1"/></text:span><text:span text:style-name="a328" text:class-names="">progress and political context</text:span><text:span text:style-name="a329" text:class-names=""/></text:p>
          </draw:text-box>
          <svg:title/>
          <svg:desc/>
        </draw:frame>
        <draw:frame draw:id="id56" presentation:style-name="a382" draw:name="Content Placeholder 2" svg:x="0.83838in" svg:y="1.30878in" svg:width="11.61616in" svg:height="5.90617in" presentation:class="outline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>Ethical approval granted by University of Leeds to conduct study<text:s text:c="1"/></text:span></text:p>
              </text:list-item>
            </text:list>
            <text:list text:style-name="a337">
              <text:list-item>
                <text:list text:style-name="a337">
                  <text:list-item>
                    <text:p text:style-name="a336" text:class-names="" text:cond-style-name=""><text:span text:style-name="a335" text:class-names="">Ethical approval in India refused – partners reported political and institutional context hostile to religious minorities</text:span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8" text:class-names="">Partner<text:s text:c="1"/></text:span><text:span text:style-name="a339" text:class-names="">a government funded body – own ethics panel would not approve the study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p text:style-name="a347" text:class-names="" text:cond-style-name=""><text:span text:style-name="a342" text:class-names="">Switch to focus on tribal populations seen as more feasible<text:s text:c="1"/></text:span><text:span text:style-name="a343" text:class-names="">–<text:s text:c="1"/></text:span><text:span text:style-name="a344" text:class-names="">suggestion by<text:s text:c="1"/></text:span><text:span text:style-name="a345" text:class-names="">Ethics Chair</text:span><text:span text:style-name="a346" text:class-names=""/></text:p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49" text:class-names="">Rewritten proposal submitted to ethics<text:s text:c="1"/></text:span><text:span text:style-name="a350" text:class-names="">panel</text:span><text:span text:style-name="a351" text:class-names=""><text:s text:c="1"/>but no progress reported</text:span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urvey analysis/context review did not require ethical approval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Gradual disengagement of partners and non-completion of the study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0" text:class-names="">Continued engagement with<text:s text:c="1"/></text:span><text:span text:style-name="a361" text:class-names="">a separate large<text:s text:c="1"/></text:span><text:span text:style-name="a362" text:class-names="">mental health study<text:s text:c="1"/></text:span><text:span text:style-name="a363" text:class-names="">suggests this was a more sensitive<text:s text:c="1"/></text:span><text:span text:style-name="a364" text:class-names="">topic difficult to take forward<text:s text:c="1"/></text:span><text:span text:style-name="a365" text:class-names="">in the current climate with<text:s text:c="1"/></text:span><text:span text:style-name="a366" text:class-names="">government funded partner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Limited resources for the study a possible additional factor<text:s text:c="1"/>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2" text:class-names="">NGOs<text:s text:c="1"/></text:span><text:span text:style-name="a373" text:class-names="">reported as being<text:s text:c="1"/></text:span><text:span text:style-name="a374" text:class-names="">prevented from research at same time, alternative partners difficult in project timescale<text:s text:c="1"/>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7" text:class-names="">Context of greatest need for intervention but most difficult to achieve –<text:s text:c="1"/></text:span><text:span text:style-name="a378" text:class-names="">political rather than research action needed?</text:span><text:span text:style-name="a379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38427in" svg:y="2.14238in" svg:width="11.94907in" svg:height="1.60764in"/>
      <presentation:placeholder presentation:object="subtitle" svg:x="0.32408in" svg:y="4.25in" svg:width="11.96991in" svg:height="1.91667in"/>
    </style:presentation-page-layout>
    <style:presentation-page-layout style:name="Master1-PPL2" style:display-name="Title and Content">
      <presentation:placeholder presentation:object="title" svg:x="0.36574in" svg:y="0.10938in" svg:width="8.60648in" svg:height="1.0434in"/>
      <presentation:placeholder presentation:object="object" svg:x="0.3588in" svg:y="1.625in" svg:width="12.6088in" svg:height="5.59028in"/>
    </style:presentation-page-layout>
    <style:presentation-page-layout style:name="Master1-PPL3" style:display-name="Section Header">
      <presentation:placeholder presentation:object="title" svg:x="1.05324in" svg:y="4.81946in" svg:width="11.33333in" svg:height="1.48958in"/>
      <presentation:placeholder presentation:object="outline" svg:x="1.05324in" svg:y="3.17882in" svg:width="11.33333in" svg:height="1.64062in"/>
    </style:presentation-page-layout>
    <style:presentation-page-layout style:name="Master1-PPL4" style:display-name="Two Content">
      <presentation:placeholder presentation:object="title" svg:x="0.36574in" svg:y="0.10938in" svg:width="8.60648in" svg:height="1.0434in"/>
      <presentation:placeholder presentation:object="object" svg:x="0.3588in" svg:y="1.625in" svg:width="6.19213in" svg:height="5.59028in"/>
      <presentation:placeholder presentation:object="object" svg:x="6.77315in" svg:y="1.625in" svg:width="6.19444in" svg:height="5.59028in"/>
    </style:presentation-page-layout>
    <style:presentation-page-layout style:name="Master1-PPL5" style:display-name="Comparison">
      <presentation:placeholder presentation:object="title" svg:x="0.19649in" svg:y="0.00002in" svg:width="12.09123in" svg:height="1.35789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6in" svg:y="1.67882in" svg:width="5.89352in" svg:height="0.69965in"/>
      <presentation:placeholder presentation:object="object" svg:x="6.77316in" svg:y="2.37847in" svg:width="5.89352in" svg:height="4.32118in"/>
    </style:presentation-page-layout>
    <style:presentation-page-layout style:name="Master1-PPL6" style:display-name="Title Only">
      <presentation:placeholder presentation:object="title" svg:x="0.36574in" svg:y="0.10938in" svg:width="8.60648in" svg:height="1.0434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66667in" svg:y="0.18948in" svg:width="8.32983in" svg:height="1.16842in"/>
      <presentation:placeholder presentation:object="object" svg:x="5.21296in" svg:y="1.41052in" svg:width="7.4537in" svg:height="5.93684in"/>
      <presentation:placeholder presentation:object="outline" svg:x="0.66667in" svg:y="1.56944in" svg:width="4.38657in" svg:height="5.77792in"/>
    </style:presentation-page-layout>
    <style:presentation-page-layout style:name="Master1-PPL9" style:display-name="Picture with Caption">
      <presentation:placeholder presentation:object="title" svg:x="2.66667in" svg:y="6in" svg:width="8in" svg:height="0.61979in"/>
      <presentation:placeholder presentation:object="graphic" svg:x="2.66667in" svg:y="1.42014in" svg:width="8in" svg:height="4.5in"/>
      <presentation:placeholder presentation:object="outline" svg:x="2.66667in" svg:y="6.61979in" svg:width="8in" svg:height="0.88021in"/>
    </style:presentation-page-layout>
    <style:presentation-page-layout style:name="Master1-PPL10" style:display-name="Title and Vertical Text">
      <presentation:placeholder presentation:object="title" svg:x="0.36574in" svg:y="0.10938in" svg:width="8.60648in" svg:height="1.0434in"/>
      <presentation:placeholder presentation:object="outline" svg:x="0.3588in" svg:y="1.625in" svg:width="12.6088in" svg:height="5.59028in"/>
    </style:presentation-page-layout>
    <style:presentation-page-layout style:name="Master1-PPL11" style:display-name="Vertical Title and Text">
      <presentation:placeholder presentation:object="title" svg:x="9.81714in" svg:y="1.45263in" svg:width="3.15046in" svg:height="5.76265in"/>
      <presentation:placeholder presentation:object="outline" svg:x="0.3588in" svg:y="1.45263in" svg:width="9.23611in" svg:height="5.7626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.05in" fo:padding-bottom="0.05in" fo:padding-left="0.1in" fo:padding-right="0.1in" draw:textarea-vertical-align="middle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6" style:parent-style-name="Graphics">
      <style:graphic-properties draw:fill="none" fo:clip="rect(0in, 0in, 0in, 0in)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0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03937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middle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in, 0in, 0in, 0in)" draw:stroke="none"/>
    </style:style>
    <style:style style:family="text" style:name="a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0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middle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draw:fill="none" fo:clip="rect(0in, 0in, 0in, 0in)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03937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">
      <style:graphic-properties fo:wrap-option="no-wrap" fo:padding-top="0.05in" fo:padding-bottom="0.05in" fo:padding-left="0.1in" fo:padding-right="0.1in" draw:textarea-vertical-align="middle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 style:parent-style-name="Graphics">
      <style:graphic-properties draw:fill="none" fo:clip="rect(0in, 0in, 0in, 0in)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no-wrap" fo:padding-top="0.05in" fo:padding-bottom="0.05in" fo:padding-left="0.1in" fo:padding-right="0.1in" draw:textarea-vertical-align="middle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03937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03937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draw:fill="none" fo:clip="rect(0in, 0in, 0in, 0in)" draw:stroke="none"/>
    </style:style>
    <style:style style:family="drawing-page" style:name="a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middle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fo:clip="rect(0in, 0in, 0in, 0in)" draw:stroke="non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03937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5in" fo:padding-bottom="0.05in" fo:padding-left="0.1in" fo:padding-right="0.1in" draw:textarea-vertical-align="middle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middle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03937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middle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03937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03937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draw:fill="none" fo:clip="rect(0in, 0in, 0in, 0in)" draw:stroke="non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03937in" fo:padding-right="0.1in" draw:textarea-vertical-align="bottom" draw:textarea-horizontal-align="left" draw:fill="solid" draw:fill-color="#0000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IHS-PowerPoint-template-2013-red" style:page-layout-name="pageLayout1" draw:style-name="a0">
      <draw:custom-shape svg:x="0in" svg:y="0in" svg:width="13.33333in" svg:height="1.27604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Rectangle 3" svg:x="0.36574in" svg:y="0.10938in" svg:width="8.60648in" svg:height="1.0434in" presentation:class="title" presentation:placeholder="false">
        <draw:text-box>
          <text:p text:style-name="a5" text:class-names="" text:cond-style-name=""><text:span text:style-name="a4" text:class-names="">Click here now to edit Master title style</text:span></text:p>
        </draw:text-box>
        <svg:title/>
        <svg:desc/>
      </draw:frame>
      <draw:frame draw:id="id2" presentation:style-name="a23" draw:name="Rectangle 4" svg:x="0.3588in" svg:y="1.625in" svg:width="12.6088in" svg:height="5.59028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Fifth le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4" draw:name="Picture 5" svg:x="8.96759in" svg:y="0in" svg:width="4.25232in" svg:height="1.27431in" style:rel-width="scale" style:rel-height="scale">
        <draw:image xlink:href="media/image1.png" xlink:type="simple" xlink:show="embed" xlink:actuate="onLoad"/>
        <svg:title/>
        <svg:desc>Cleaned up white w transparent - clear space for ppt</svg:desc>
      </draw:frame>
    </style:master-page>
    <style:master-page style:name="Master1-Layout1-title-Title-Slide" style:page-layout-name="pageLayout1" draw:style-name="a25">
      <draw:custom-shape svg:x="0in" svg:y="0in" svg:width="13.33333in" svg:height="1.27604in" draw:id="id4" draw:layer="Master1-bg" draw:style-name="a28" draw:name="Rectangle 2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draw:layer="Master1-bg" draw:style-name="a29" draw:name="Picture 5" svg:x="8.96759in" svg:y="0in" svg:width="4.25232in" svg:height="1.27431in" style:rel-width="scale" style:rel-height="scale">
        <draw:image xlink:href="media/image1.png" xlink:type="simple" xlink:show="embed" xlink:actuate="onLoad"/>
        <svg:title/>
        <svg:desc>Cleaned up white w transparent - clear space for ppt</svg:desc>
      </draw:frame>
      <draw:custom-shape svg:x="0in" svg:y="0in" svg:width="13.33333in" svg:height="1.27604in" draw:id="id6" draw:style-name="a32" draw:name="Rectangle 2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style-name="a33" draw:name="Picture 5" svg:x="8.96759in" svg:y="0in" svg:width="4.25232in" svg:height="1.27431in" style:rel-width="scale" style:rel-height="scale">
        <draw:image xlink:href="media/image1.png" xlink:type="simple" xlink:show="embed" xlink:actuate="onLoad"/>
        <svg:title/>
        <svg:desc>Cleaned up white w transparent - clear space for ppt</svg:desc>
      </draw:frame>
      <draw:frame draw:id="id8" presentation:style-name="a37" draw:name="Rectangle 3" svg:x="0.38427in" svg:y="2.14238in" svg:width="11.94907in" svg:height="1.60764in" presentation:class="title" presentation:placeholder="false">
        <draw:text-box>
          <text:p text:style-name="a36" text:class-names="" text:cond-style-name=""><text:span text:style-name="a34" text:class-names="">Click to edit Master title style</text:span><text:span text:style-name="a35" text:class-names=""/></text:p>
        </draw:text-box>
        <svg:title/>
        <svg:desc/>
      </draw:frame>
      <draw:frame draw:id="id9" presentation:style-name="a41" draw:name="Rectangle 4" svg:x="0.32408in" svg:y="4.25in" svg:width="11.96991in" svg:height="1.91667in" presentation:class="subtitle" presentation:placeholder="false">
        <draw:text-box>
          <text:p text:style-name="a40" text:class-names="" text:cond-style-name=""><text:span text:style-name="a38" text:class-names="">Click to edit Master subtitle style</text:span><text:span text:style-name="a39" text:class-names=""/></text:p>
        </draw:text-box>
        <svg:title/>
        <svg:desc/>
      </draw:frame>
    </style:master-page>
    <style:master-page style:name="Master1-Layout2-obj-Title-and-Content" style:page-layout-name="pageLayout1" draw:style-name="a42">
      <draw:custom-shape svg:x="0in" svg:y="0in" svg:width="13.33333in" svg:height="1.27604in" draw:id="id10" draw:layer="Master1-bg" draw:style-name="a45" draw:name="Rectangle 2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draw:layer="Master1-bg" draw:style-name="a46" draw:name="Picture 5" svg:x="8.96759in" svg:y="0in" svg:width="4.25232in" svg:height="1.27431in" style:rel-width="scale" style:rel-height="scale">
        <draw:image xlink:href="media/image1.png" xlink:type="simple" xlink:show="embed" xlink:actuate="onLoad"/>
        <svg:title/>
        <svg:desc>Cleaned up white w transparent - clear space for ppt</svg:desc>
      </draw:frame>
      <draw:frame draw:id="id12" presentation:style-name="a50" draw:name="Title 1" svg:x="0.36574in" svg:y="0.10938in" svg:width="8.60648in" svg:height="1.0434in" presentation:class="title" presentation:placeholder="false">
        <draw:text-box>
          <text:p text:style-name="a49" text:class-names="" text:cond-style-name=""><text:span text:style-name="a47" text:class-names="">Click to edit Master title style</text:span><text:span text:style-name="a48" text:class-names=""/></text:p>
        </draw:text-box>
        <svg:title/>
        <svg:desc/>
      </draw:frame>
      <draw:frame draw:id="id13" presentation:style-name="a67" draw:name="Content Placeholder 2" svg:x="0.3588in" svg:y="1.625in" svg:width="12.6088in" svg:height="5.5902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list text:style-name="a66">
                            <text:list-item>
                              <text:p text:style-name="a65" text:class-names="" text:cond-style-name=""><text:span text:style-name="a63" text:class-names="">Fifth level</text:span><text:span text:style-name="a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Section-Header" style:page-layout-name="pageLayout1" draw:style-name="a68">
      <draw:custom-shape svg:x="0in" svg:y="0in" svg:width="13.33333in" svg:height="1.27604in" draw:id="id14" draw:layer="Master1-bg" draw:style-name="a71" draw:name="Rectangle 2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layer="Master1-bg" draw:style-name="a72" draw:name="Picture 5" svg:x="8.96759in" svg:y="0in" svg:width="4.25232in" svg:height="1.27431in" style:rel-width="scale" style:rel-height="scale">
        <draw:image xlink:href="media/image1.png" xlink:type="simple" xlink:show="embed" xlink:actuate="onLoad"/>
        <svg:title/>
        <svg:desc>Cleaned up white w transparent - clear space for ppt</svg:desc>
      </draw:frame>
      <draw:frame draw:id="id16" presentation:style-name="a76" draw:name="Title 1" svg:x="1.05324in" svg:y="4.81946in" svg:width="11.33333in" svg:height="1.48958in" presentation:class="title" presentation:placeholder="false">
        <draw:text-box>
          <text:p text:style-name="a75" text:class-names="" text:cond-style-name=""><text:span text:style-name="a73" text:class-names="">Click to edit Master title style</text:span><text:span text:style-name="a74" text:class-names=""/></text:p>
        </draw:text-box>
        <svg:title/>
        <svg:desc/>
      </draw:frame>
      <draw:frame draw:id="id17" presentation:style-name="a80" draw:name="Text Placeholder 2" svg:x="1.05324in" svg:y="3.17882in" svg:width="11.33333in" svg:height="1.64062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4-twoObj-Two-Content" style:page-layout-name="pageLayout1" draw:style-name="a81">
      <draw:custom-shape svg:x="0in" svg:y="0in" svg:width="13.33333in" svg:height="1.27604in" draw:id="id18" draw:layer="Master1-bg" draw:style-name="a84" draw:name="Rectangle 2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85" draw:name="Picture 5" svg:x="8.96759in" svg:y="0in" svg:width="4.25232in" svg:height="1.27431in" style:rel-width="scale" style:rel-height="scale">
        <draw:image xlink:href="media/image1.png" xlink:type="simple" xlink:show="embed" xlink:actuate="onLoad"/>
        <svg:title/>
        <svg:desc>Cleaned up white w transparent - clear space for ppt</svg:desc>
      </draw:frame>
      <draw:frame draw:id="id20" presentation:style-name="a89" draw:name="Title 1" svg:x="0.36574in" svg:y="0.10938in" svg:width="8.60648in" svg:height="1.0434in" presentation:class="title" presentation:placeholder="false">
        <draw:text-box>
          <text:p text:style-name="a88" text:class-names="" text:cond-style-name=""><text:span text:style-name="a86" text:class-names="">Click to edit Master title style</text:span><text:span text:style-name="a87" text:class-names=""/></text:p>
        </draw:text-box>
        <svg:title/>
        <svg:desc/>
      </draw:frame>
      <draw:frame draw:id="id21" presentation:style-name="a106" draw:name="Content Placeholder 2" svg:x="0.3588in" svg:y="1.625in" svg:width="6.19213in" svg:height="5.59028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Click to edit Master text styles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ifth le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23" draw:name="Content Placeholder 3" svg:x="6.77315in" svg:y="1.625in" svg:width="6.19444in" svg:height="5.5902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ison" style:page-layout-name="pageLayout1" draw:style-name="a124">
      <draw:custom-shape svg:x="0in" svg:y="0in" svg:width="13.33333in" svg:height="1.27604in" draw:id="id23" draw:layer="Master1-bg" draw:style-name="a127" draw:name="Rectangle 2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28" draw:name="Picture 5" svg:x="8.96759in" svg:y="0in" svg:width="4.25232in" svg:height="1.27431in" style:rel-width="scale" style:rel-height="scale">
        <draw:image xlink:href="media/image1.png" xlink:type="simple" xlink:show="embed" xlink:actuate="onLoad"/>
        <svg:title/>
        <svg:desc>Cleaned up white w transparent - clear space for ppt</svg:desc>
      </draw:frame>
      <draw:frame draw:id="id25" presentation:style-name="a132" draw:name="Title 1" svg:x="0.19649in" svg:y="0.00002in" svg:width="12.09123in" svg:height="1.35789in" presentation:class="title" presentation:placeholder="false">
        <draw:text-box>
          <text:p text:style-name="a131" text:class-names="" text:cond-style-name=""><text:span text:style-name="a129" text:class-names="">Click to edit Master title style</text:span><text:span text:style-name="a130" text:class-names=""/></text:p>
        </draw:text-box>
        <svg:title/>
        <svg:desc/>
      </draw:frame>
      <draw:frame draw:id="id26" presentation:style-name="a136" draw:name="Text Placeholder 2" svg:x="0.66667in" svg:y="1.67882in" svg:width="5.8912in" svg:height="0.69965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ck to edit Master text styles</text:span></text:p>
            </text:list-item>
          </text:list>
        </draw:text-box>
        <svg:title/>
        <svg:desc/>
      </draw:frame>
      <draw:frame draw:id="id27" presentation:style-name="a153" draw:name="Content Placeholder 3" svg:x="0.66667in" svg:y="2.37847in" svg:width="5.8912in" svg:height="4.3211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7" draw:name="Text Placeholder 4" svg:x="6.77316in" svg:y="1.67882in" svg:width="5.89352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/text:span></text:p>
            </text:list-item>
          </text:list>
        </draw:text-box>
        <svg:title/>
        <svg:desc/>
      </draw:frame>
      <draw:frame draw:id="id29" presentation:style-name="a174" draw:name="Content Placeholder 5" svg:x="6.77316in" svg:y="2.37847in" svg:width="5.89352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ck to edit Master text styles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cond le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Fifth level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Title-Only" style:page-layout-name="pageLayout1" draw:style-name="a175">
      <draw:custom-shape svg:x="0in" svg:y="0in" svg:width="13.33333in" svg:height="1.27604in" draw:id="id30" draw:layer="Master1-bg" draw:style-name="a178" draw:name="Rectangle 2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draw:layer="Master1-bg" draw:style-name="a179" draw:name="Picture 5" svg:x="8.96759in" svg:y="0in" svg:width="4.25232in" svg:height="1.27431in" style:rel-width="scale" style:rel-height="scale">
        <draw:image xlink:href="media/image1.png" xlink:type="simple" xlink:show="embed" xlink:actuate="onLoad"/>
        <svg:title/>
        <svg:desc>Cleaned up white w transparent - clear space for ppt</svg:desc>
      </draw:frame>
      <draw:frame draw:id="id32" presentation:style-name="a183" draw:name="Title 1" svg:x="0.36574in" svg:y="0.10938in" svg:width="8.60648in" svg:height="1.0434in" presentation:class="title" presentation:placeholder="false">
        <draw:text-box>
          <text:p text:style-name="a182" text:class-names="" text:cond-style-name=""><text:span text:style-name="a180" text:class-names="">Click to edit Master title style</text:span><text:span text:style-name="a181" text:class-names=""/></text:p>
        </draw:text-box>
        <svg:title/>
        <svg:desc/>
      </draw:frame>
    </style:master-page>
    <style:master-page style:name="Master1-Layout7-blank-Blank" style:page-layout-name="pageLayout1" draw:style-name="a184">
      <draw:custom-shape svg:x="0in" svg:y="0in" svg:width="13.33333in" svg:height="1.27604in" draw:id="id33" draw:layer="Master1-bg" draw:style-name="a187" draw:name="Rectangle 2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draw:layer="Master1-bg" draw:style-name="a188" draw:name="Picture 5" svg:x="8.96759in" svg:y="0in" svg:width="4.25232in" svg:height="1.27431in" style:rel-width="scale" style:rel-height="scale">
        <draw:image xlink:href="media/image1.png" xlink:type="simple" xlink:show="embed" xlink:actuate="onLoad"/>
        <svg:title/>
        <svg:desc>Cleaned up white w transparent - clear space for ppt</svg:desc>
      </draw:frame>
    </style:master-page>
    <style:master-page style:name="Master1-Layout8-objTx-Content-with-Caption" style:page-layout-name="pageLayout1" draw:style-name="a189">
      <draw:custom-shape svg:x="0in" svg:y="0in" svg:width="13.33333in" svg:height="1.27604in" draw:id="id35" draw:layer="Master1-bg" draw:style-name="a192" draw:name="Rectangle 2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93" draw:name="Picture 5" svg:x="8.96759in" svg:y="0in" svg:width="4.25232in" svg:height="1.27431in" style:rel-width="scale" style:rel-height="scale">
        <draw:image xlink:href="media/image1.png" xlink:type="simple" xlink:show="embed" xlink:actuate="onLoad"/>
        <svg:title/>
        <svg:desc>Cleaned up white w transparent - clear space for ppt</svg:desc>
      </draw:frame>
      <draw:frame draw:id="id37" presentation:style-name="a197" draw:name="Title 1" svg:x="0.66667in" svg:y="0.18948in" svg:width="8.32983in" svg:height="1.16842in" presentation:class="title" presentation:placeholder="false">
        <draw:text-box>
          <text:p text:style-name="a196" text:class-names="" text:cond-style-name=""><text:span text:style-name="a194" text:class-names="">Click to edit Master title style</text:span><text:span text:style-name="a195" text:class-names=""/></text:p>
        </draw:text-box>
        <svg:title/>
        <svg:desc/>
      </draw:frame>
      <draw:frame draw:id="id38" presentation:style-name="a214" draw:name="Content Placeholder 2" svg:x="5.21296in" svg:y="1.41052in" svg:width="7.4537in" svg:height="5.93684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ck to 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18" draw:name="Text Placeholder 3" svg:x="0.66667in" svg:y="1.56944in" svg:width="4.38657in" svg:height="5.77792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9-picTx-Picture-with-Caption" style:page-layout-name="pageLayout1" draw:style-name="a219">
      <draw:custom-shape svg:x="0in" svg:y="0in" svg:width="13.33333in" svg:height="1.27604in" draw:id="id40" draw:layer="Master1-bg" draw:style-name="a222" draw:name="Rectangle 2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223" draw:name="Picture 5" svg:x="8.96759in" svg:y="0in" svg:width="4.25232in" svg:height="1.27431in" style:rel-width="scale" style:rel-height="scale">
        <draw:image xlink:href="media/image1.png" xlink:type="simple" xlink:show="embed" xlink:actuate="onLoad"/>
        <svg:title/>
        <svg:desc>Cleaned up white w transparent - clear space for ppt</svg:desc>
      </draw:frame>
      <draw:frame draw:id="id42" presentation:style-name="a227" draw:name="Title 1" svg:x="2.66667in" svg:y="6in" svg:width="8in" svg:height="0.61979in" presentation:class="title" presentation:placeholder="false">
        <draw:text-box>
          <text:p text:style-name="a226" text:class-names="" text:cond-style-name=""><text:span text:style-name="a224" text:class-names="">Click to edit Master title style</text:span><text:span text:style-name="a225" text:class-names=""/></text:p>
        </draw:text-box>
        <svg:title/>
        <svg:desc/>
      </draw:frame>
      <draw:frame draw:id="id43" presentation:style-name="a231" draw:name="Picture Placeholder 2" svg:x="2.66667in" svg:y="1.42014in" svg:width="8in" svg:height="4.5in" presentation:class="graphic" presentation:placeholder="false">
        <draw:text-box>
          <text:p text:style-name="a230" text:class-names="" text:cond-style-name=""><text:span text:style-name="a228" text:class-names="">Click icon to add picture</text:span><text:span text:style-name="a229" text:class-names=""/></text:p>
        </draw:text-box>
        <svg:title/>
        <svg:desc/>
      </draw:frame>
      <draw:frame draw:id="id44" presentation:style-name="a235" draw:name="Text Placeholder 3" svg:x="2.66667in" svg:y="6.61979in" svg:width="8in" svg:height="0.88021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10-vertTx-Title-and-Vertical-Text" style:page-layout-name="pageLayout1" draw:style-name="a236">
      <draw:custom-shape svg:x="0in" svg:y="0in" svg:width="13.33333in" svg:height="1.27604in" draw:id="id45" draw:layer="Master1-bg" draw:style-name="a239" draw:name="Rectangle 2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240" draw:name="Picture 5" svg:x="8.96759in" svg:y="0in" svg:width="4.25232in" svg:height="1.27431in" style:rel-width="scale" style:rel-height="scale">
        <draw:image xlink:href="media/image1.png" xlink:type="simple" xlink:show="embed" xlink:actuate="onLoad"/>
        <svg:title/>
        <svg:desc>Cleaned up white w transparent - clear space for ppt</svg:desc>
      </draw:frame>
      <draw:frame draw:id="id47" presentation:style-name="a244" draw:name="Title 1" svg:x="0.36574in" svg:y="0.10938in" svg:width="8.60648in" svg:height="1.0434in" presentation:class="title" presentation:placeholder="false">
        <draw:text-box>
          <text:p text:style-name="a243" text:class-names="" text:cond-style-name=""><text:span text:style-name="a241" text:class-names="">Click to edit Master title style</text:span><text:span text:style-name="a242" text:class-names=""/></text:p>
        </draw:text-box>
        <svg:title/>
        <svg:desc/>
      </draw:frame>
      <draw:frame draw:id="id48" presentation:style-name="a261" draw:name="Vertical Text Placeholder 2" svg:x="0.3588in" svg:y="1.625in" svg:width="12.6088in" svg:height="5.59028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cond le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hird le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Fifth level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1-vertTitleAndTx-Vertical-Title-and-Text" style:page-layout-name="pageLayout1" draw:style-name="a262">
      <draw:custom-shape svg:x="0in" svg:y="0in" svg:width="13.33333in" svg:height="1.27604in" draw:id="id49" draw:layer="Master1-bg" draw:style-name="a265" draw:name="Rectangle 2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266" draw:name="Picture 5" svg:x="8.96759in" svg:y="0in" svg:width="4.25232in" svg:height="1.27431in" style:rel-width="scale" style:rel-height="scale">
        <draw:image xlink:href="media/image1.png" xlink:type="simple" xlink:show="embed" xlink:actuate="onLoad"/>
        <svg:title/>
        <svg:desc>Cleaned up white w transparent - clear space for ppt</svg:desc>
      </draw:frame>
      <draw:frame draw:id="id51" presentation:style-name="a270" draw:name="Vertical Title 1" svg:x="9.81714in" svg:y="1.45263in" svg:width="3.15046in" svg:height="5.76265in" presentation:class="title" presentation:placeholder="false">
        <draw:text-box>
          <text:p text:style-name="a269" text:class-names="" text:cond-style-name=""><text:span text:style-name="a267" text:class-names="">Click to edit Master title style</text:span><text:span text:style-name="a268" text:class-names=""/></text:p>
        </draw:text-box>
        <svg:title/>
        <svg:desc/>
      </draw:frame>
      <draw:frame draw:id="id52" presentation:style-name="a287" draw:name="Vertical Text Placeholder 2" svg:x="0.3588in" svg:y="1.45263in" svg:width="9.23611in" svg:height="5.76265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Fifth le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ilot project - India</dc:title>
    <meta:initial-creator>Ghazala Mir</meta:initial-creator>
    <dc:creator>Ghazala Mir</dc:creator>
    <meta:creation-date>2021-04-21T22:17:52Z</meta:creation-date>
    <dc:date>2021-05-01T19:04:11Z</dc:date>
    <meta:editing-cycles>1</meta:editing-cycles>
    <meta:editing-duration>PT0S</meta:editing-duration>
    <meta:document-statistic meta:paragraph-count="22" meta:word-count="263"/>
  </office:meta>
</office:document-meta>
</file>